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55600000300017FE88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06cm, 18.09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349cm" svg:y="0cm" svg:width="21.65cm" svg:height="20.71cm" draw:z-index="0"><draw:image xlink:href="Pictures/100000000000055600000300017FE88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2T09:31:43.94</meta:creation-date>
    <meta:print-date>2013-12-22T10:01:34.55</meta:print-date>
    <meta:document-statistic meta:table-count="0" meta:image-count="1" meta:object-count="0" meta:page-count="1" meta:paragraph-count="0" meta:word-count="0" meta:character-count="0"/>
    <dc:date>2013-12-22T10:04:11.82</dc:date>
    <meta:editing-duration>PT1M47S</meta:editing-duration>
    <meta:editing-cycles>1</meta:editing-cycles>
    <meta:generator>OpenOffice.org/3.4.1$Win32 OpenOffice.org_project/341m1$Build-9593</meta:generator>
  </office:meta>
</office:document-meta>
</file>